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6.241cm"/>
    </style:style>
    <style:style style:name="Tabela2.B" style:family="table-column">
      <style:table-column-properties style:column-width="9.7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7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background-color="transparen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</style:style>
    <style:style style:name="P18" style:family="paragraph" style:parent-style-name="Standard">
      <style:paragraph-properties fo:margin-left="0.019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19cm" fo:margin-right="1.619cm" fo:margin-top="0cm" fo:margin-bottom="0cm" fo:line-height="128%" fo:text-align="start" style:justify-single-word="false" fo:text-indent="0cm" style:auto-text-indent="false"/>
    </style:style>
    <style:style style:name="P20" style:family="paragraph" style:parent-style-name="Standard">
      <style:paragraph-properties fo:margin-left="0.019cm" fo:margin-right="1.619cm" fo:margin-top="0cm" fo:margin-bottom="0cm" fo:line-height="128%" fo:text-align="justify" style:justify-single-word="false" fo:text-indent="0cm" style:auto-text-indent="false"/>
      <style:text-properties style:font-name="Times New Roman" fo:font-size="12pt" fo:letter-spacing="-0.026cm" style:text-underline-style="solid" style:text-underline-width="auto" style:text-underline-color="font-color" fo:font-weight="bold" style:font-name-asian="Arial Narrow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26cm" style:font-name-asian="Arial Narrow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26cm" style:text-underline-style="solid" style:text-underline-width="auto" style:text-underline-color="font-color" fo:font-weight="bold" style:font-name-asian="Arial Narrow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14cm" fo:font-weight="bold" style:font-name-asian="Arial Narrow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etter-spacing="-0.009cm" fo:font-weight="bold" style:font-name-asian="Arial Narrow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Arial Narrow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11" style:family="text"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/text:span><text:span text:style-name="T3"><text:tab/><text:tab/><text:tab/><text:tab/><text:tab/><text:tab/><text:tab/></text:span><text:span text:style-name="T2">(załącznik nr 1)</text:span></text:p>
      <text:p text:style-name="P5"><text:span text:style-name="T3">Karta zgłoszeniowa </text:span></text:p>
      <text:p text:style-name="P5"><text:span text:style-name="T3">Jarmark Bożonarodzeniowy w Zakopanem</text:span></text:p>
      <text:p text:style-name="P5"><text:span text:style-name="T3">07.12.2024 – 06.01.2025</text:span></text:p>
      <text:p text:style-name="P7"/>
      <text:p text:style-name="P2"><text:span text:style-name="T3">Organizator:</text:span><text:span text:style-name="T2"> Miasto Zakopane oraz Zakopiańskie Centrum Kultury</text:span></text:p>
      <text:p text:style-name="P1"><text:span text:style-name="T3">Dane kontaktowe: </text:span><text:span text:style-name="T2">Zakopiańskie Centrum Kultury, ul. Chramcówki 35, 34-500 Zakopane</text:span></text:p>
      <text:p text:style-name="P1"><text:span text:style-name="T2">tel. 18 20 669 50, 661 601 791</text:span></text:p>
      <text:p text:style-name="P2"><text:span text:style-name="T3">Miejsce: </text:span><text:span text:style-name="T2">Plac Niepodległości, Zakopane</text:span></text:p>
      <text:p text:style-name="P12"><text:span text:style-name="T3">Opłata za udział w Jarmarku: 150,00/domek ok. 5m²/1 dzień = 4 650,00 zł za 31 dni </text:span></text:p>
      <text:p text:style-name="P3"><text:span text:style-name="T3">Na opłatę za udział składa się:</text:span></text:p>
      <text:p text:style-name="P13"><text:span text:style-name="T2">- udostępnienie przez organizatora drewnianego domku handlowego (1.8 x 2.8 metra)</text:span></text:p>
      <text:p text:style-name="P13"><text:span text:style-name="T2">- sprzątanie terenu oraz wywóz nieczystości,</text:span></text:p>
      <text:p text:style-name="P13"><text:span text:style-name="T2">- dostęp do toalet,</text:span></text:p>
      <text:p text:style-name="P14"><text:span text:style-name="T2">- ochrona stref handlowych, prowadzona przez profesjonalną firmę ochraniarską</text:span><text:span text:style-name="T2">, </text:span></text:p>
      <text:p text:style-name="P13"><text:span text:style-name="T2">- dostęp do energii elektrycznej do 1 kW,</text:span></text:p>
      <text:p text:style-name="P13"><text:span text:style-name="T2">- obsługa elektryka,</text:span></text:p>
      <text:p text:style-name="P14"><text:span text:style-name="T2">- atrakcyjny program artystyczny w weekendy,</text:span></text:p>
      <text:p text:style-name="P12"><text:span text:style-name="T2">- promocja Jarmarku Bożonarodzeniowego w mediach społecznościowych, prasie, radiu oraz na plakatach.</text:span></text:p>
      <text:p text:style-name="P19"><text:span text:style-name="T2">Nadesłane oferty posłużą do wyboru najatrakcyjniejszych wystawców. </text:span><text:span text:style-name="T5">Potwierdzeniem udziału w Jarmarku Bożonarodzeniowym będzie podpisanie umowy</text:span><text:span text:style-name="T6"> <text:s/></text:span></text:p>
      <text:p text:style-name="P20"/>
      <text:p text:style-name="P9"/>
      <text:p text:style-name="P15"><text:span text:style-name="T3">Termin składania kart do dnia 22 listopada 2024 osobiście, listownie (ul. Chramcówki 35, 34-500 Zakopane) lub drogą mailową na adres: </text:span>office@promocja.zakopane.pl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text:span text:style-name="T3">Imię i Nazwisko/ Nazwa Firmy</text:span></text:p>
          </table:table-cell>
          <table:table-cell table:style-name="Tabela2.A1" office:value-type="string">
            <text:p text:style-name="P8"/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4"><text:span text:style-name="T3">Adres wystawcy/Firmy</text:span></text:p>
          </table:table-cell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4"><text:span text:style-name="T3">Adres e-mail</text:span></text:p>
          </table:table-cell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4"><text:span text:style-name="T3">Numer telefonu</text:span></text:p>
          </table:table-cell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T3">Strona www.</text:span></text:p>
          </table:table-cell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4"><text:span text:style-name="T3">Branża</text:span></text:p>
          </table:table-cell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  <table:table-row table:style-name="Tabela2.7">
          <table:table-cell table:style-name="Tabela2.A1" office:value-type="string">
            <text:p text:style-name="P6"><text:span text:style-name="T3">Opis towaru (obowiązkowe)</text:span></text:p>
            <text:p text:style-name="P18"><text:span text:style-name="T7">Prosimy o dokładne opisanie i podanie asortymentu: rodzaj, produkcja własna lub kraj </text:span><text:span text:style-name="T8">pochodzenia produktu (podstawa do weryfikacji <text:s/>zgodności z wystawionym towarem; UWAGA – za odstępstwo towaru od zadeklarowanego w karcie będzie naliczana dodatkowa opłata) </text:span></text:p>
            <text:p text:style-name="P7"/>
          </table:table-cell>
          <table:table-cell table:style-name="Tabela2.A1" office:value-type="string"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ext:p text:style-name="P11"/>
      <text:p text:style-name="P6"><text:span text:style-name="T3">OŚWIADCZENIE UCZESTNIKA </text:span></text:p>
      <text:p text:style-name="P6"><text:span text:style-name="T2">Wyrażam zgodę na przetwarzanie moich danych osobowych dla potrzeb koniecznych dla realizacji ww. naboru na warunkach określonych w załączniku nr. 3 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4"><text:span text:style-name="T2">Miejscowość i data <text:tab/><text:tab/><text:tab/><text:tab/><text:tab/>Podpis lub pieczęć firmy/wystawcy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Sajewicz</meta:initial-creator>
    <meta:editing-cycles>2</meta:editing-cycles>
    <meta:creation-date>2024-11-04T08:13:00</meta:creation-date>
    <dc:date>2024-11-04T09:37:26.35</dc:date>
    <meta:editing-duration>P0D</meta:editing-duration>
    <meta:generator>OpenOffice/4.1.14$Win32 OpenOffice.org_project/4114m1$Build-9811</meta:generator>
    <meta:document-statistic meta:table-count="1" meta:image-count="0" meta:object-count="0" meta:page-count="2" meta:paragraph-count="31" meta:word-count="241" meta: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