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Normalny">
      <style:paragraph-properties fo:line-height="115%" fo:text-align="center" style:justify-single-word="false" style:vertical-align="auto">
        <style:tab-stops>
          <style:tab-stop style:position="0.501cm"/>
        </style:tab-stops>
      </style:paragraph-properties>
      <style:text-properties style:font-name="Times New Roman" fo:font-weight="bold" style:letter-kerning="false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P3" style:family="paragraph" style:parent-style-name="Normalny">
      <style:paragraph-properties fo:line-height="115%" fo:text-align="center" style:justify-single-word="false" style:vertical-align="auto">
        <style:tab-stops>
          <style:tab-stop style:position="0.501cm"/>
        </style:tab-stops>
      </style:paragraph-properties>
      <style:text-properties style:font-name="Times New Roman" style:letter-kerning="false" style:font-name-asian="Times New Roman" style:language-asian="ar" style:country-asian="SA" style:font-name-complex="Times New Roman" style:language-complex="ar" style:country-complex="SA"/>
    </style:style>
    <style:style style:name="P4" style:family="paragraph" style:parent-style-name="Normalny">
      <style:paragraph-properties fo:line-height="115%" style:vertical-align="auto">
        <style:tab-stops>
          <style:tab-stop style:position="0.501cm"/>
        </style:tab-stops>
      </style:paragraph-properties>
      <style:text-properties style:font-name="Times New Roman" style:letter-kerning="false" style:font-name-asian="Times New Roman" style:language-asian="ar" style:country-asian="SA" style:font-name-complex="Times New Roman" style:language-complex="ar" style:country-complex="SA"/>
    </style:style>
    <style:style style:name="P5" style:family="paragraph" style:parent-style-name="Standard" style:master-page-name="MP0">
      <style:paragraph-properties style:page-number="auto" fo:break-before="page"/>
    </style:style>
    <style:style style:name="P6" style:family="paragraph" style:parent-style-name="Normalny">
      <style:paragraph-properties fo:line-height="115%" style:vertical-align="auto">
        <style:tab-stops>
          <style:tab-stop style:position="0.501cm"/>
        </style:tab-stops>
      </style:paragraph-properties>
      <style:text-properties style:font-name="Times New Roman" officeooo:rsid="0011ac1e" officeooo:paragraph-rsid="0011ac1e" style:letter-kerning="false" style:font-name-asian="Times New Roman" style:language-asian="ar" style:country-asian="SA" style:font-name-complex="Times New Roman" style:language-complex="ar" style:country-complex="SA"/>
    </style:style>
    <style:style style:name="P7" style:family="paragraph" style:parent-style-name="Normalny">
      <style:paragraph-properties fo:line-height="115%" fo:text-align="center" style:justify-single-word="false" style:vertical-align="auto">
        <style:tab-stops>
          <style:tab-stop style:position="0.501cm"/>
        </style:tab-stops>
      </style:paragraph-properties>
      <style:text-properties style:font-name="Times New Roman" officeooo:rsid="0011ac1e" officeooo:paragraph-rsid="0011ac1e" style:letter-kerning="false" style:font-name-asian="Times New Roman" style:language-asian="ar" style:country-asian="SA" style:font-name-complex="Times New Roman" style:language-complex="ar" style:country-complex="SA"/>
    </style:style>
    <style:style style:name="P8" style:family="paragraph" style:parent-style-name="Normalny">
      <style:paragraph-properties fo:line-height="115%" style:vertical-align="auto">
        <style:tab-stops>
          <style:tab-stop style:position="0.501cm"/>
        </style:tab-stops>
      </style:paragraph-properties>
      <style:text-properties style:font-name="Times New Roman" style:letter-kerning="false" style:font-name-asian="Times New Roman" style:language-asian="ar" style:country-asian="SA" style:font-name-complex="Times New Roman" style:language-complex="ar" style:country-complex="SA"/>
    </style:style>
    <style:style style:name="P9" style:family="paragraph" style:parent-style-name="Normalny">
      <style:paragraph-properties fo:line-height="115%" style:vertical-align="auto">
        <style:tab-stops>
          <style:tab-stop style:position="0.501cm"/>
        </style:tab-stops>
      </style:paragraph-properties>
      <style:text-properties style:font-name="Times New Roman" officeooo:paragraph-rsid="0013efc8" style:letter-kerning="false" style:font-name-asian="Times New Roman" style:language-asian="ar" style:country-asian="SA" style:font-name-complex="Times New Roman" style:language-complex="ar" style:country-complex="SA"/>
    </style:style>
    <style:style style:name="T1" style:family="text">
      <style:text-properties officeooo:rsid="0011ac1e"/>
    </style:style>
    <style:style style:name="T2" style:family="text">
      <style:text-properties officeooo:rsid="0013efc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Standard"/>
      <text:p text:style-name="P2">REGULAMIN REALIZACJI VOUCHERA</text:p>
      <text:p text:style-name="P3">„Puchar Zakopanego w narciarstwie alpejskim”</text:p>
      <text:p text:style-name="P3">w</text:p>
      <text:p text:style-name="P7">Sklepie partnerskim Salomon Zakopane</text:p>
      <text:p text:style-name="P4"/>
      <text:p text:style-name="P4"><text:bookmark-start text:name="_Hlk123802222"/></text:p>
      <text:p text:style-name="P4"/>
      <text:p text:style-name="P3">§ 1</text:p>
      <text:p text:style-name="P4"/>
      <text:p text:style-name="P4">1.<text:tab/>Regulamin określa prawa i obowiązki posiadacza Vouchera oraz zasady otrzymywania <text:line-break/>i korzystania z Vouchera („Puchar Zakopanego w narciarstwie alpejskim”) , stosownie do art. 384 Kodeksu cywilnego voucher jest dokumentem wystawianym przez <text:span text:style-name="T1">Sklep partnerski Salomon Zakopane.</text:span></text:p>
      <text:p text:style-name="P4">2.<text:tab/>Voucher można realizować w oparciu o niniejszy Regulamin oraz powszechnie obowiązujące prawa.</text:p>
      <text:p text:style-name="P4"/>
      <text:p text:style-name="P3">§ 2</text:p>
      <text:p text:style-name="P4"/>
      <text:p text:style-name="P4">1.<text:tab/>Voucher jest dokumentem umożliwiającym odbiór nagród/produktów marki Salomon w sklepie firmowym <text:span text:style-name="T1">Salomon Zakopane, mieszczącym się w Centrum Handlowym Krupówki 40, I piętro.</text:span></text:p>
      <text:p text:style-name="P6">2. <text:tab/>Obdarowany jest zobowiązany do własnoręcznego odbioru Vouchera.</text:p>
      <text:p text:style-name="P6">3. <text:s/>Obdarowany jest zobowiązany potwierdzić odbiór Vouchera, poprzez własnoręczny podpis na liście udostępnionej przez Organizatora podczas finału Pucharu Zakopanego w narciarstwie alpejskim. </text:p>
      <text:p text:style-name="P4">2.<text:tab/>Voucher upoważnia do odbioru produktów nie przecenionych.</text:p>
      <text:p text:style-name="P4">3.<text:tab/>Voucher będzie wydawany w formie plastikowego lub papierowego zaproszenia, zawierającego <text:s/>kwotę 13000 zł, 3000 zł, 1000 zł, 416,66 do wykorzystania jako sposób realizacji odbioru nagród określonych w niniejszym Regulaminie. </text:p>
      <text:p text:style-name="P4">4.<text:tab/>Voucher ważny jest <text:span text:style-name="T2">do </text:span>31 maja 2025 roku.</text:p>
      <text:p text:style-name="P4">5.<text:tab/>Voucher nie może być zamieniany na gotówkę i odsprzedawany. W sytuacji, gdy wartość vouchera jest niższa niż wartość produktów, powstałą różnicę należy pokryć w kasie zgodnie <text:line-break/>z cennikiem, gotówką, kartą płatniczą, kartą debetową w dniu realizacji vouchera. W sytuacji gdy wartość usługi jest niższa niż wartość vouchera, powstała nadwyżka nie ulega zwrotowi w gotówce.</text:p>
      <text:p text:style-name="P4">6.<text:tab/>Udzielone rabaty, zniżki, promocje, karty prezentowe, vouchery nie sumują się.</text:p>
      <text:p text:style-name="P4">7. Towar odebrany poprzez realizacje vouchera nie podlega wymianie ani zwrotowi.</text:p>
      <text:p text:style-name="P4"/>
      <text:p text:style-name="P4"/>
      <text:p text:style-name="P4"/>
      <text:p text:style-name="P3">§ 3</text:p>
      <text:p text:style-name="P4"/>
      <text:p text:style-name="P4">1.<text:tab/>Warunkiem skorzystania <text:s/>z Vouchera jest wizyta w sklepie stacjonarnym <text:span text:style-name="T2">Salomon Zakopane, mieszczącym się w Centrum Handlowym Krupówki 40, I piętro</text:span>. wraz z okazaniem wykorzystywanego Vouchera.</text:p>
      <text:p text:style-name="P4">2.<text:tab/>Warunkiem skorzystania z Vouchera jest przekazanie go w oryginale podczas odbioru nagrody.</text:p>
      <text:p text:style-name="P4">4.<text:tab/>Jedna osoba, może skorzystać z maksymalnie jednego Vouchera.</text:p>
      <text:p text:style-name="P4"><text:soft-page-break/></text:p>
      <text:p text:style-name="P3">§ 4</text:p>
      <text:p text:style-name="P4"/>
      <text:p text:style-name="P4">1.<text:tab/> Reklamacje dotyczące realizacji Vouchera mogą być składane w dowolnej formie pozwalającej na jej odtworzenie najpóźniej w terminie 14 dni roboczych od daty <text:span text:style-name="T2">otrzymania Vouchera.</text:span>.</text:p>
      <text:p text:style-name="P4">2.<text:tab/>Reklamacje będą rozpatrywane w terminie 14 dni roboczych od daty wpłynięcia reklamacji.</text:p>
      <text:p text:style-name="P4">3.<text:tab/>Klienci zgłaszający reklamację będą informowani o decyzji w formie pisemnej.</text:p>
      <text:p text:style-name="P4"/>
      <text:p text:style-name="P4"/>
      <text:p text:style-name="P3">§ 5</text:p>
      <text:p text:style-name="P4"/>
      <text:p text:style-name="P4">1.<text:tab/>Administratorem danych osobowych Klienta jest <text:span text:style-name="T2">Zakopiańskie Centrum Kultury z</text:span> siedzibą <text:line-break/>w <text:span text:style-name="T2">Chramcówki 35, 34-500 Zakopane.</text:span></text:p>
      <text:p text:style-name="P4">2.<text:tab/>Dane osobowe <text:s/>Klienta przetwarzane będą wyłącznie w celu realizacji usług, na podstawie obowiązujących przepisów prawa.</text:p>
      <text:p text:style-name="P4">3.<text:tab/> Dane osobowe Klienta nie są i nie będą udostępniane innym odbiorcą poza przypadkami, gdy taki obowiązek wynika z powszechnie obowiązujących przepisów prawa lub została na to wyrażona odrębna zgoda.</text:p>
      <text:p text:style-name="P4">4.<text:tab/>Dane osobowe nie będą przekazywane do państwa trzeciego ani organizacji międzynarodowej.</text:p>
      <text:p text:style-name="P4">5.<text:tab/>Dane osobowe będą przechowywane przez okres zależny od obowiązujących przepisów dotyczących rodzaju realizowanej usługi.</text:p>
      <text:p text:style-name="P4">6.<text:tab/>Klient posiada prawo dostępu do treści swoich danych osobowych oraz prawo ich sprostowania, usunięcia, ograniczenia przetwarzania, prawo do przenoszenia danych, prawo wniesienia sprzeciwu, o ile jest to zgodne z przepisami powszechnie obowiązującego prawa.</text:p>
      <text:p text:style-name="P4">7.<text:tab/> Klient posiada prawo do wniesienia skargi do Generalnego Inspektora Ochrony Danych Osobowych gdy uzna, iż przetwarzanie danych osobowych narusza obowiązujące przepisy.</text:p>
      <text:p text:style-name="P4">8.<text:tab/>Podanie przez Klienta danych osobowych jest warunkiem wykonania usługi, a ich zakres uzależniony jest od ich rodzaju. Podanie niektórych danych może być obowiązkowe, <text:line-break/>a konsekwencją ich nie podania będzie brak możliwości ich zrealizowania.</text:p>
      <text:p text:style-name="P4"/>
      <text:p text:style-name="P3">§ 6</text:p>
      <text:p text:style-name="P4"/>
      <text:p text:style-name="P4">2.<text:tab/>Niewykorzystanie Vouchera w terminie określonym w § 2 niniejszego Regulaminu <text:s/>jest równoznaczne z utratą ważności w/w i nie stanowi podstawy do wystąpienie z jakimikolwiek roszczeniami wobec <text:span text:style-name="T2">Organizatorów. </text:span></text:p>
      <text:p text:style-name="P4">3.<text:tab/>Każdy posiadacz Vouchera oświadcza, iż zapoznał się z niniejszym Regulaminem i nie wnosi do niego żadnych zastrzeżeń.</text:p>
      <text:p text:style-name="P9">4.<text:tab/>Niniejszy Regulamin jest dostępny na stronie internetowej <text:s/>wydarzenia „Puchar Zakopanego w narciarstwie alpejskim”, u organizatorów podczas finału w dniu <text:span text:style-name="T2">15.</text:span>03.202<text:span text:style-name="T2">5</text:span> oraz w sklepie Salomon <text:s/><text:span text:style-name="T2">w Centrum Handlowym Krupówki 40, I piętro.</text:span></text:p>
      <text:p text:style-name="P4">5.<text:tab/><text:span text:style-name="T2">Organizatorzy</text:span> zastrzega sobie prawo do dokonywania modyfikacji postanowień Regulaminu, pod warunkiem, że wprowadzone zmiany nie naruszają praw nabytych przez Klientów w trakcie trwania oferty.</text:p>
      <text:p text:style-name="P4"/>
      <text:p text:style-name="Standard"><text:bookmark-end text:name="_Hlk12380222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hyphenation-ladder-count="no-limit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meta:initial-creator>Adam</meta:initial-creator>
    <meta:creation-date>2025-01-09T07:37:00Z</meta:creation-date>
    <dc:date>2025-01-09T09:47:40.545000000</dc:date>
    <meta:print-date>2024-02-12T12:05:00Z</meta:print-date>
    <meta:editing-cycles>3</meta:editing-cycles>
    <meta:editing-duration>PT1M34S</meta:editing-duration>
    <meta:document-statistic meta:table-count="0" meta:image-count="0" meta:object-count="0" meta:page-count="2" meta:paragraph-count="39" meta:word-count="630" meta:character-count="4585" meta:non-whitespace-character-count="3976"/>
    <meta:template xlink:type="simple" xlink:actuate="onRequest" xlink:title="" xlink:href="Normal"/>
  </office:meta>
</office:document-meta>
</file>