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text-align="end" style:justify-single-word="false"/>
      <style:text-properties style:font-name="Times New Roman" style:font-name-complex="Times New Roman"/>
    </style:style>
    <style:style style:name="P2" style:family="paragraph" style:parent-style-name="Default">
      <style:paragraph-properties fo:line-height="150%" fo:text-align="center" style:justify-single-word="false"/>
      <style:text-properties style:font-name="Times New Roman" style:font-name-complex="Times New Roman"/>
    </style:style>
    <style:style style:name="P3" style:family="paragraph" style:parent-style-name="Default">
      <style:paragraph-properties fo:line-height="150%" fo:text-align="justify" style:justify-single-word="false"/>
      <style:text-properties style:font-name="Times New Roman" style:font-name-complex="Times New Roman"/>
    </style:style>
    <style:style style:name="P4" style:family="paragraph" style:parent-style-name="Default">
      <style:paragraph-properties fo:margin-top="0cm" fo:margin-bottom="0.305cm" style:contextual-spacing="false" fo:line-height="150%" fo:text-align="justify" style:justify-single-word="false"/>
      <style:text-properties style:font-name="Times New Roman" style:font-name-complex="Times New Roman"/>
    </style:style>
    <style:style style:name="P5" style:family="paragraph" style:parent-style-name="Default">
      <style:paragraph-properties fo:margin-top="0cm" fo:margin-bottom="0.349cm" style:contextual-spacing="false" fo:line-height="150%" fo:text-align="justify" style:justify-single-word="false"/>
      <style:text-properties style:font-name="Times New Roman" style:font-name-complex="Times New Roman"/>
    </style:style>
    <style:style style:name="P6" style:family="paragraph" style:parent-style-name="Default">
      <style:paragraph-properties fo:margin-top="0cm" fo:margin-bottom="0.349cm" style:contextual-spacing="false" fo:text-align="justify" style:justify-single-word="false"/>
      <style:text-properties style:font-name="Times New Roman" style:font-name-complex="Times New Roman"/>
    </style:style>
    <style:style style:name="P7"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8" style:family="paragraph" style:parent-style-name="Default">
      <style:paragraph-properties fo:line-height="150%" fo:text-align="center" style:justify-single-word="false"/>
      <style:text-properties style:font-name="Times New Roman" fo:font-weight="bold" style:font-weight-asian="bold" style:font-name-complex="Times New Roman" style:font-weight-complex="bold"/>
    </style:style>
    <style:style style:name="P9" style:family="paragraph" style:parent-style-name="Default">
      <style:paragraph-properties fo:line-height="150%" fo:text-align="justify" style:justify-single-word="false"/>
      <style:text-properties style:font-name="Times New Roman" fo:font-weight="bold" style:font-weight-asian="bold" style:font-name-complex="Times New Roman" style:font-weight-complex="bold"/>
    </style:style>
    <style:style style:name="P10" style:family="paragraph" style:parent-style-name="Default">
      <style:paragraph-properties fo:line-height="150%" fo:text-align="justify" style:justify-single-word="false"/>
    </style:style>
    <style:style style:name="P11" style:family="paragraph" style:parent-style-name="Default">
      <style:paragraph-properties fo:margin-top="0cm" fo:margin-bottom="0.305cm" style:contextual-spacing="false" fo:line-height="150%" fo:text-align="justify" style:justify-single-word="false"/>
    </style:style>
    <style:style style:name="P12" style:family="paragraph" style:parent-style-name="Normalny">
      <style:paragraph-properties fo:margin-top="0cm" fo:margin-bottom="0cm" style:contextual-spacing="false" fo:line-height="150%"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13" style:family="paragraph" style:parent-style-name="Default">
      <style:paragraph-properties fo:margin-top="0cm" fo:margin-bottom="0.349cm" style:contextual-spacing="false" fo:line-height="150%" fo:text-align="justify" style:justify-single-word="false"/>
    </style:style>
    <style:style style:name="P14" style:family="paragraph" style:parent-style-name="Normalny">
      <style:paragraph-properties fo:margin-top="0cm" fo:margin-bottom="0cm" style:contextual-spacing="false" fo:line-height="150%" fo:text-align="justify" style:justify-single-word="false" fo:hyphenation-ladder-count="no-limit" style:text-autospace="none" style:vertical-align="auto"/>
      <style:text-properties fo:color="#000000" loext:opacity="100%" style:font-name="Times New Roman" fo:font-size="12pt" style:letter-kerning="false" style:font-size-asian="12pt" style:font-size-complex="12pt" fo:hyphenate="true" loext:hyphenation-no-caps="false" loext:hyphenation-no-last-word="false" loext:hyphenation-word-char-count="no-limit" loext:hyphenation-zone="no-limit"/>
    </style:style>
    <style:style style:name="P15" style:family="paragraph" style:parent-style-name="Default" style:master-page-name="MP0">
      <style:paragraph-properties fo:text-align="center" style:justify-single-word="false" style:page-number="auto" fo:break-before="page"/>
      <style:text-properties style:font-name="Times New Roman" style:font-name-complex="Times New Roman"/>
    </style:style>
    <style:style style:name="P16" style:family="paragraph" style:parent-style-name="Normalny">
      <style:paragraph-properties fo:margin-top="0cm" fo:margin-bottom="0cm" style:contextual-spacing="false" fo:line-height="150%" fo:text-align="justify" style:justify-single-word="false" fo:hyphenation-ladder-count="no-limit" style:text-autospace="none" style:vertical-align="auto"/>
      <style:text-properties fo:color="#000000" loext:opacity="100%" style:font-name="Times New Roman" fo:font-size="12pt" style:letter-kerning="false" style:font-size-asian="12pt" style:font-size-complex="12pt" fo:hyphenate="true" loext:hyphenation-no-caps="false" loext:hyphenation-no-last-word="false" loext:hyphenation-word-char-count="no-limit" loext:hyphenation-zone="no-limit"/>
    </style:style>
    <style:style style:name="P17" style:family="paragraph" style:parent-style-name="Normalny">
      <style:paragraph-properties fo:margin-top="0cm" fo:margin-bottom="0cm" style:contextual-spacing="false" fo:line-height="150%" fo:text-align="justify" style:justify-single-word="false" fo:hyphenation-ladder-count="no-limit" style:text-autospace="none" style:vertical-align="auto"/>
      <style:text-properties fo:color="#000000" loext:opacity="100%" style:font-name="Times New Roman" fo:font-size="12pt" officeooo:rsid="00050cda" officeooo:paragraph-rsid="00050cda" style:letter-kerning="false" style:font-size-asian="12pt" style:font-size-complex="12pt" fo:hyphenate="true" loext:hyphenation-no-caps="false" loext:hyphenation-no-last-word="false" loext:hyphenation-word-char-count="no-limit" loext:hyphenation-zone="no-limit"/>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officeooo:rsid="00050cda" style:font-name-complex="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050cda"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officeooo:rsid="000357df" style:font-size-asian="12pt" style:font-weight-asian="bold" style:font-size-complex="12pt" style:font-weight-complex="bold"/>
    </style:style>
    <style:style style:name="T8" style:family="text">
      <style:text-properties fo:color="#000000" loext:opacity="100%" style:font-name="Times New Roman" fo:font-size="12pt" style:letter-kerning="false" style:font-size-asian="12pt" style:font-size-complex="12pt"/>
    </style:style>
    <style:style style:name="T9" style:family="text">
      <style:text-properties fo:color="#000000" loext:opacity="100%" style:font-name="Times New Roman" fo:font-size="12pt" officeooo:rsid="00050cda" style:letter-kerning="false" style:font-size-asian="12pt" style:font-size-complex="12pt"/>
    </style:style>
    <style:style style:name="T10"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letter-kerning="false" style:font-size-asian="12pt" style:font-size-complex="12pt"/>
    </style:style>
    <style:style style:name="T11" style:family="text">
      <style:text-properties fo:color="#000000" loext:opacity="100%" style:font-name="Times New Roman" fo:font-size="12pt" fo:font-weight="bold" style:letter-kerning="false" style:font-size-asian="12pt" style:font-weight-asian="bold" style:font-size-complex="12pt" style:font-weight-complex="bold"/>
    </style:style>
    <style:style style:name="T12" style:family="text">
      <style:text-properties fo:color="#000000" loext:opacity="100%" style:font-name="Times New Roman" fo:font-size="12pt" fo:font-weight="bold" officeooo:rsid="000357df" style:letter-kerning="false" style:font-size-asian="12pt" style:font-weight-asian="bold" style:font-size-complex="12pt" style:font-weight-complex="bold"/>
    </style:style>
    <style:style style:name="T13" style:family="text">
      <style:text-properties officeooo:rsid="00050cda"/>
    </style:style>
    <style:style style:name="T14" style:family="text">
      <style:text-properties fo:font-weight="normal" style:font-weight-asian="normal" style:font-name-complex="Times New Roman" style:font-weight-complex="normal"/>
    </style:style>
    <style:style style:name="T15" style:family="text">
      <style:text-properties fo:font-weight="normal" officeooo:rsid="001557fb" style:font-weight-asian="normal" style:font-name-complex="Times New Roma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
      <text:p text:style-name="P7"/>
      <text:p text:style-name="P7"/>
      <text:p text:style-name="P8">REGULAMIN JARMARKU BOŻONARODZENIOWEGO</text:p>
      <text:p text:style-name="P2"/>
      <text:p text:style-name="P10"><text:span text:style-name="Domyślna_20_czcionka_20_akapitu"><text:span text:style-name="T1">JARMARK BOŻONARODZENIOWY</text:span></text:span><text:span text:style-name="Domyślna_20_czcionka_20_akapitu"><text:span text:style-name="T2">, zwany dalej „</text:span></text:span><text:span text:style-name="Domyślna_20_czcionka_20_akapitu"><text:span text:style-name="T1">JARMARKIEM” </text:span></text:span><text:span text:style-name="Domyślna_20_czcionka_20_akapitu"><text:span text:style-name="T2">jest imprezą handlową <text:s text:c="13"/></text:span></text:span><text:span text:style-name="Domyślna_20_czcionka_20_akapitu"><text:span text:style-name="T1">dla twórców i wytwórców </text:span></text:span><text:span text:style-name="Domyślna_20_czcionka_20_akapitu"><text:span text:style-name="T2">regionalnych wyrobów i przedmiotów użytkowych, artystycznych i naturalnych produktów spożywczych, a także </text:span></text:span><text:span text:style-name="Domyślna_20_czcionka_20_akapitu"><text:span text:style-name="T1">dla sprzedawców </text:span></text:span><text:span text:style-name="Domyślna_20_czcionka_20_akapitu"><text:span text:style-name="T2">asortymentu <text:s text:c="32"/>o charakterze świątecznym (np. ozdób choinkowych, świec, opłatków itp.). </text:span></text:span></text:p>
      <text:p text:style-name="P3"/>
      <text:p text:style-name="P10"><text:span text:style-name="Domyślna_20_czcionka_20_akapitu"><text:span text:style-name="T1">ZASADY OGÓLNE </text:span></text:span></text:p>
      <text:p text:style-name="P4">1. Organizatorem Jarmarku Bożonarodzeniowego jest Zakopiańskie Centrum Kultury (ZCK) z siedzibą przy ul. Chramcówki 35, <text:s/>34-500 Zakopane. </text:p>
      <text:p text:style-name="P11"><text:span text:style-name="Domyślna_20_czcionka_20_akapitu"><text:span text:style-name="T2">2. Jarmark odbywać się będzie na Placu Niepodległości w Zakopanem w dniach: </text:span></text:span><text:span text:style-name="Domyślna_20_czcionka_20_akapitu"><text:span text:style-name="T1">07.12.2024 r. do 06.01.2025 r. <text:s text:c="6"/></text:span></text:span></text:p>
      <text:p text:style-name="P4">3. Część handlową Jarmarku stanowi ekspozycja drewnianych stoisk twórców i artystów oraz wytwórców artykułów świątecznych, regionalnych, rękodzieła artystycznego i wytworów rzemiosła. W ramach Jarmarku możliwe jest również wystawianie stoisk gastronomicznych z terenu Podhala i nie tylko. </text:p>
      <text:p text:style-name="P4">4. Organizator udostępnia Wystawcom stragany wystawiennicze. Jednocześnie informujemy wystawców o ograniczonej liczbie stoisk. Organizator zastrzega sobie wybór asortymentu oraz przydzielenie konkretnych stoisk. </text:p>
      <text:p text:style-name="P11"><text:span text:style-name="Domyślna_20_czcionka_20_akapitu"><text:span text:style-name="T1">5. Bezwzględnym wymogiem stawianym przez Organizatora jest estetyczny wygląd stoiska. </text:span></text:span></text:p>
      <text:p text:style-name="P4">6. Wystawcy zobowiązują się do uszanowania charakteru wydarzenia i miejsca, poprzez nie wystawianie towarów sprzecznych ze specyfikacją Organizatora oraz odpowiednią aranżację stoiska, jeżeli Organizator uzna to za konieczne. Wystawcy zobowiązują się również do usunięcia tych elementów swej oferty, które Organizator uzna za niemożliwe do pogodzenia z charakterem Jarmarku Bożonarodzeniowego. </text:p>
      <text:p text:style-name="P3">7. Z uwagi na publiczny charakter wydarzenia Organizator zastrzega sobie prawo do wykonywania podczas jarmarku zdjęć grupowych, fotorelacji i filmików, których rozpowszechnianie - zgodnie z art. 81 ust. 2 pkt 2 ustawy z dnia 4lutego 1994r. o prawie autorskim i prawach pokrewnych (tj. Dz. U. 2021 poz. 1062 z późn. zm.) – nie wymaga wyrażenia zgody przez osoby biorące udział w wydarzeniu. </text:p>
      <text:p text:style-name="P3"><text:soft-page-break/>Grupowe zdjęcia, fotorelacje i filmiki mogą być publikowane na stronie internetowej gminy Zakopane (www.zakopane.pl), w mediach społecznościowych oraz w innych mediach (prasa lokalna). </text:p>
      <text:p text:style-name="P3"/>
      <text:p text:style-name="P3">8. O zasadach przetwarzania danych osobowych oraz przysługujących praw osobom, których dane dotyczą, zgodnie z art. 13 ust. 1-2 oraz art. 26 ust. 2 rozporządzenia Parlamentu Europejskiego i Rady (UE) 2016/679 <text:s/>z 27.04.2016 r. w sprawie ochrony osób fizycznych w związku <text:s/>z przetwarzaniem danych osobowych i w sprawie swobodnego przepływu takich danych oraz uchylenia dyrektywy 95/46/WE (ogólne rozporządzenie o ochronie danych) (Dz. Urz. UE L 119, s. 1) – zwanego „RODO”. Organizator informuje poprzez udostępnienia informacji na ten temat stanowiącej załącznik <text:s text:c="33"/>nr 1 do regulaminu.</text:p>
      <text:p text:style-name="P3"/>
      <text:p text:style-name="P14">9. Zgłoszenie uczestnictwa jest równoznaczne ze złożeniem oferty uczestnictwa w Jarmarku. Za datę złożenia oferty uczestnictwa przyjmuje się datę dokonania zgłoszenia.</text:p>
      <text:p text:style-name="P14"/>
      <text:p text:style-name="P17">10. <text:span text:style-name="Domyślna_20_czcionka_20_akapitu"><text:span text:style-name="T15">Pierwszeństwo będą miały zgłoszenia na cały okres trwania Wydarzenia, jednak w przypadku </text:span></text:span><text:span text:style-name="Domyślna_20_czcionka_20_akapitu"><text:span text:style-name="T14">niewystarczającej ilości chętnych, Organizator dopuszcza skrócenie okresu wynajmu stoiska.</text:span></text:span></text:p>
      <text:p text:style-name="P14"/>
      <text:p text:style-name="P12"><text:span text:style-name="Domyślna_20_czcionka_20_akapitu"><text:span text:style-name="T4">1</text:span></text:span><text:span text:style-name="Domyślna_20_czcionka_20_akapitu"><text:span text:style-name="T5">1</text:span></text:span><text:span text:style-name="Domyślna_20_czcionka_20_akapitu"><text:span text:style-name="T6">. </text:span></text:span><text:span text:style-name="Domyślna_20_czcionka_20_akapitu"><text:span text:style-name="T4">Zgłoszenia będą przyjmowane do dnia </text:span></text:span><text:span text:style-name="Domyślna_20_czcionka_20_akapitu"><text:span text:style-name="T6"><text:s/>2</text:span></text:span><text:span text:style-name="Domyślna_20_czcionka_20_akapitu"><text:span text:style-name="T7">9</text:span></text:span><text:span text:style-name="Domyślna_20_czcionka_20_akapitu"><text:span text:style-name="T6"> listopada 2024 r. </text:span></text:span><text:span text:style-name="Domyślna_20_czcionka_20_akapitu"><text:span text:style-name="T4">lub do wyczerpania miejsc, <text:s text:c="28"/></text:span></text:span><text:span text:style-name="Domyślna_20_czcionka_20_akapitu"><text:span text:style-name="T6">tel. 18 20 669 50</text:span></text:span></text:p>
      <text:p text:style-name="P12"/>
      <text:p text:style-name="P3">1<text:span text:style-name="T13">2</text:span>. Ze zgłoszonymi wystawcami w ramach złożonej oferty uczestnictwa w Jarmarku, Organizator będzie zawierał umowy dzierżawy <text:s/>na stoiska wystawiennicze.</text:p>
      <text:p text:style-name="P3"/>
      <text:p text:style-name="P3">1<text:span text:style-name="T13">3</text:span>. Organizator w ramach umowy oddaje wystawcy w dzierżawę stoisko wystawiennicze o wymiarach 2,80 m x1,80 m na czas trwania Jarmarku Bożonarodzeniowego.</text:p>
      <text:p text:style-name="P14"/>
      <text:p text:style-name="P12"><text:span text:style-name="Domyślna_20_czcionka_20_akapitu"><text:span text:style-name="T8">1</text:span></text:span><text:span text:style-name="Domyślna_20_czcionka_20_akapitu"><text:span text:style-name="T9">4</text:span></text:span><text:span text:style-name="Domyślna_20_czcionka_20_akapitu"><text:span text:style-name="T8">. Rezygnacja Wystawiającego z udziału w Jarmarku możliwa jest w formie </text:span></text:span><text:span text:style-name="Domyślna_20_czcionka_20_akapitu"><text:span text:style-name="T10">pisemnej</text:span></text:span><text:span text:style-name="Domyślna_20_czcionka_20_akapitu"><text:span text:style-name="T8"> do dnia </text:span></text:span><text:span text:style-name="Domyślna_20_czcionka_20_akapitu"><text:span text:style-name="T12">05</text:span></text:span><text:span text:style-name="Domyślna_20_czcionka_20_akapitu"><text:span text:style-name="T11">.1</text:span></text:span><text:span text:style-name="Domyślna_20_czcionka_20_akapitu"><text:span text:style-name="T12">2</text:span></text:span><text:span text:style-name="Domyślna_20_czcionka_20_akapitu"><text:span text:style-name="T11">.2024</text:span></text:span><text:span text:style-name="Domyślna_20_czcionka_20_akapitu"><text:span text:style-name="T8"> . Po tym terminie rezygnacja nie skutkuje zwrotem wniesionej opłaty. W wyjątkowych sytuacjach rozstrzyga Organizator. Brak terminowych wpłat również rozumiany jest jako rezygnacja z uczestnictwa w Jarmarku.</text:span></text:span></text:p>
      <text:p text:style-name="P14"/>
      <text:p text:style-name="P3">1<text:span text:style-name="T13">5</text:span>. Lokalizacja stoiska jest określana przez Organizatora i zależy od warunków <text:s text:c="39"/>organizacyjno-technicznych Jarmarku. </text:p>
      <text:p text:style-name="P6"/>
      <text:p text:style-name="P5"><text:soft-page-break/>1<text:span text:style-name="T13">6</text:span>. Wystawca zobowiązany jest po zakończeniu Jarmarku do usunięcia ekspozycji oraz przywrócenia zajmowanej powierzchni handlowej do pierwotnego stanu. Odpady i śmieci należy pozostawić <text:s text:c="27"/>w wyznaczonym do tego celu miejscu. </text:p>
      <text:p text:style-name="P5">1<text:span text:style-name="T13">7</text:span>. Organizator zastrzega sobie prawo wprowadzenia ograniczeń wjazdu i postoju na terenie Jarmarku. </text:p>
      <text:p text:style-name="P5">1<text:span text:style-name="T13">8</text:span>. Wjazd dla samochodów na teren Jarmarku dozwolony jest wyłącznie w celu dokonania wyładunku oraz załadunku towaru . </text:p>
      <text:p text:style-name="P13"><text:span text:style-name="Domyślna_20_czcionka_20_akapitu"><text:span text:style-name="T2">1</text:span></text:span><text:span text:style-name="Domyślna_20_czcionka_20_akapitu"><text:span text:style-name="T3">9</text:span></text:span><text:span text:style-name="Domyślna_20_czcionka_20_akapitu"><text:span text:style-name="T2">. Organizator nie ponosi odpowiedzialności za asortyment wystawiony na stoisku, za uszkodzenia powstałe na osobie lub mieniu Wystawcy przed, po i w trakcie trwania Jarmarku, za szkody spowodowane kradzieżą, ogniem, wichurą, deszczem, zamieciami śnieżnymi, eksplozją, zalaniem wodą, przerwą w dostawie lub przepięciem prądu i innymi przyczynami losowymi. </text:span></text:span></text:p>
      <text:p text:style-name="P3"><text:span text:style-name="T13">20</text:span>. Uczestnik jest zobowiązany do przestrzegania wydawanych przez Organizatora, Policję i Straż poleceń porządkowych. </text:p>
      <text:p text:style-name="P3"/>
      <text:p text:style-name="P9">POSTANOWIENIA KOŃCOWE</text:p>
      <text:p text:style-name="P3">1. Wszelkie reklamacje uczestników targów wobec ZCK powinny być zgłaszane w formie pisemnej. </text:p>
      <text:p text:style-name="P14"/>
      <text:p text:style-name="P14">2. ZCK zastrzega sobie, w przypadkach zaistnienia okoliczności od nich niezależnych, prawo do <text:s text:c="12"/>odwołania, częściowego zamknięcia, skrócenia albo przełożenia terminu Jarmarku. W takich <text:s text:c="25"/>przypadkach wystawcom, którzy dokonali zgłoszenia uczestnictwa w targach nie przysługuje prawo do odszkodowania lub zmniejszenia opłat związanych z tym zgłoszeniem (za zgłoszenie wystawcy, <text:s text:c="31"/>z tytułu zamówienia i udostępnienia powierzchni wystawienniczej).</text:p>
      <text:p text:style-name="P14"><text:s/></text:p>
      <text:p text:style-name="P12"><text:span text:style-name="Domyślna_20_czcionka_20_akapitu"><text:span text:style-name="T8">3. Wszelkie spory mogące wyniknąć pomiędzy ZCK a uczestnikami targów, których polubowne <text:s text:c="18"/>rozwiązanie okaże się niemożliwe, będą rozstrzygane przez sąd powszechny właściwy miejscowo dla siedziby ZC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1%"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Cambria" fo:font-family="Cambria" style:font-family-generic="roman" style:font-pitch="variable" fo:font-size="12pt" style:letter-kerning="false"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2.02cm" fo:margin-bottom="2.499cm" fo:margin-left="1.602cm" fo:margin-right="1.91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
    <dc:description/>
    <dc:subject/>
    <meta:initial-creator>Admin Admin</meta:initial-creator>
    <meta:creation-date>2024-11-04T10:16:00Z</meta:creation-date>
    <dc:date>2024-11-21T08:46:51.813000000</dc:date>
    <meta:print-date>2024-10-30T09:18:00Z</meta:print-date>
    <meta:editing-cycles>4</meta:editing-cycles>
    <meta:editing-duration>PT13M28S</meta:editing-duration>
    <meta:document-statistic meta:table-count="0" meta:image-count="0" meta:object-count="0" meta:page-count="3" meta:paragraph-count="29" meta:word-count="733" meta:character-count="5847" meta:non-whitespace-character-count="4853"/>
    <meta:template xlink:type="simple" xlink:actuate="onRequest" xlink:title="" xlink:href="../../../../AppData/AppData/Local/Temp/pid-1320/Regulamin%20Jarmark%20Bożonarodzeniowy%20ZCK.odt/Normal"/>
  </office:meta>
</office:document-meta>
</file>